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language="en" fo:country="GB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style:use-window-font-color="true" fo:font-weight="bold" style:font-weight-asian="bold" style:font-weight-complex="bold"/>
    </style:style>
    <style:style style:name="P12" style:family="paragraph" style:parent-style-name="Standard" style:list-style-name="WW8Num5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3" style:family="paragraph" style:parent-style-name="Standard" style:list-style-name="WW8Num3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4" style:family="paragraph" style:parent-style-name="Standard" style:list-style-name="WW8Num6">
      <style:text-properties fo:font-size="10pt" fo:language="en" fo:country="GB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 style:list-style-name="WW8Num2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3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WW8Num4"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WW8Num4">
      <style:text-properties fo:font-size="10pt" fo:language="it" fo:country="IT" fo:font-weight="bold" style:font-size-asian="10pt" style:font-weight-asian="bold" style:font-size-complex="10pt" style:font-weight-complex="bold"/>
    </style:style>
    <style:style style:name="P19" style:family="paragraph" style:parent-style-name="Standard" style:list-style-name="WW8Num2"/>
    <style:style style:name="P20" style:family="paragraph" style:parent-style-name="Standard" style:list-style-name="WW8Num4"/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en" fo:country="GB" style:text-underline-style="none" fo:font-weight="bold" style:font-size-asian="10pt" style:font-weight-asian="bold" style:font-size-complex="10pt" style:font-weight-complex="bold"/>
    </style:style>
    <style:style style:name="T9" style:family="text">
      <style:text-properties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none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ruppeneinteilung</text:span><text:span text:style-name="T2">:<text:tab/>157. Herrenkreisrangliste am Samstag, 10. Sept. 2022</text:span></text:p>
      <text:p text:style-name="P6"><text:tab/><text:tab/><text:tab/><text:tab/>16:00 Uhr <text:s/>beim HSC BW Tündern/Börry </text:p>
      <text:p text:style-name="P6"/>
      <text:p text:style-name="P6"><text:tab/><text:tab/><text:tab/><text:tab/></text:p>
      <text:p text:style-name="P6"/>
      <text:p text:style-name="Standard"><text:span text:style-name="T3"><text:tab/><text:tab/><text:tab/><text:tab/><text:tab/></text:span><text:span text:style-name="T4">Gruppe <text:s/>1</text:span></text:p>
      <text:p text:style-name="P7"/>
      <text:list xml:id="list831802893529119535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Jannik Rose<text:tab/><text:tab/><text:tab/>TSV Schwalbe Tündern</text:p>
                        </text:list-item>
                        <text:list-item>
                          <text:p text:style-name="P10">Bernd Schüler<text:tab/><text:tab/>TSV Fuhlen</text:p>
                        </text:list-item>
                        <text:list-item>
                          <text:p text:style-name="P10">Marco Warzecha<text:tab/><text:tab/>TSV Fuhlen</text:p>
                        </text:list-item>
                        <text:list-item>
                          <text:p text:style-name="P10">Olaf Bruns<text:tab/><text:tab/><text:tab/>TSV Fuhlen</text:p>
                        </text:list-item>
                        <text:list-item>
                          <text:p text:style-name="P10">Robin Seidensticker<text:tab/><text:tab/>TSV Schwalbe Tündern</text:p>
                        </text:list-item>
                        <text:list-item>
                          <text:p text:style-name="P10">Torsten Knille<text:tab/><text:tab/>HSC BW Tündern/Börry</text:p>
                        </text:list-item>
                        <text:list-item>
                          <text:p text:style-name="P11">Thamo Wittler<text:tab/><text:tab/>HSC BW Tündern/Börry </text:p>
                        </text:list-item>
                        <text:list-item>
                          <text:p text:style-name="P10">Sascha Behrens <text:tab/><text:tab/>TB Hilligsfeld</text:p>
                          <text:p text:style-name="P1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tab/><text:tab/></text:p>
      <text:p text:style-name="P8"><text:tab/><text:tab/><text:tab/></text:p>
      <text:p text:style-name="Standard"><text:span text:style-name="T5"><text:tab/><text:tab/><text:tab/></text:span><text:span text:style-name="T6">Gruppe <text:s/>2/1</text:span><text:span text:style-name="T7"><text:tab/><text:tab/><text:tab/><text:tab/><text:tab/></text:span><text:span text:style-name="T6">Gruppe 2/2</text:span></text:p>
      <text:p text:style-name="P2"/>
      <text:list xml:id="list9118410502596561724" text:style-name="WW8Num5">
        <text:list-item>
          <text:p text:style-name="P12">Marcel Schreiber (1)<text:tab/>TSV Schw. Tündern<text:tab/>1. <text:tab/>Bastian Karjetta (1)<text:tab/>TSV Schw. Tündern</text:p>
        </text:list-item>
        <text:list-item>
          <text:p text:style-name="P12">Andreas Steffens<text:tab/>Post SV Bad Pyrmont<text:tab/>2.<text:tab/>Milian Retkowski<text:tab/>VfL Hameln</text:p>
        </text:list-item>
        <text:list-item>
          <text:p text:style-name="P12">Muedin Silajdzic<text:tab/>VfL Hameln<text:tab/><text:tab/>3.<text:tab/>Bruno Klenke<text:tab/><text:tab/>TSV Schw.Tündern</text:p>
        </text:list-item>
        <text:list-item>
          <text:p text:style-name="P12">Thomas Jackstien<text:tab/>SV Eintr. Afferde<text:tab/>4.<text:tab/>Knuth Litke<text:tab/><text:tab/>MTV Weibeck</text:p>
        </text:list-item>
        <text:list-item>
          <text:p text:style-name="P12">Torsten Müller<text:tab/><text:tab/>TSV Schw. Tündern<text:tab/>5.<text:tab/>Pedro Campos<text:tab/><text:tab/>TuS Bad Pyrmont</text:p>
        </text:list-item>
        <text:list-item>
          <text:p text:style-name="P12"><text:tab/><text:tab/><text:tab/><text:tab/><text:tab/><text:tab/>6.<text:tab/>Bastian Krückeberg<text:tab/>TSV Schw.Tündern</text:p>
        </text:list-item>
        <text:list-item>
          <text:p text:style-name="P12"><text:tab/><text:tab/><text:tab/><text:tab/><text:tab/><text:tab/>7.<text:tab/></text:p>
        </text:list-item>
        <text:list-item>
          <text:p text:style-name="P12"><text:tab/><text:tab/><text:tab/><text:tab/><text:tab/><text:tab/>8.<text:tab/></text:p>
        </text:list-item>
      </text:list>
      <text:p text:style-name="P2"/>
      <text:p text:style-name="P2"/>
      <text:p text:style-name="P3"><text:tab/><text:tab/><text:tab/></text:p>
      <text:p text:style-name="P2"/>
      <text:p text:style-name="P4"><text:tab/><text:tab/><text:tab/></text:p>
      <text:p text:style-name="Standard"><text:span text:style-name="T8"><text:tab/><text:tab/><text:tab/></text:span><text:span text:style-name="T9">Gruppe <text:s/>3/1</text:span><text:span text:style-name="T8"><text:tab/><text:tab/><text:tab/><text:tab/><text:tab/></text:span><text:span text:style-name="T9">Gruppe 3/2</text:span></text:p>
      <text:p text:style-name="P2"/>
      <text:p text:style-name="P2"/>
      <text:p text:style-name="P2"/>
      <text:p text:style-name="P2"/>
      <text:list xml:id="list4618382668661305750" text:style-name="WW8Num6">
        <text:list-item>
          <text:list>
            <text:list-item>
              <text:p text:style-name="P14">Andreas Rose (2) <text:s/>TSV Schw.Tündern<text:tab/> <text:s text:c="6"/>1.<text:tab/>Sebastian Niere <text:s/>(1)<text:tab/>SV Hajen</text:p>
            </text:list-item>
            <text:list-item>
              <text:p text:style-name="P14">Benedikt Oetken (1) TSV Schw. Tündern<text:tab/> <text:s text:c="6"/>2.<text:tab/>Thomas Sprenz (1)<text:tab/>Tuspo Bad Münder</text:p>
            </text:list-item>
            <text:list-item>
              <text:p text:style-name="P14">Eike Herold (1)<text:tab/> <text:s text:c="5"/>SV Hajen<text:tab/><text:tab/> <text:s text:c="6"/>3. <text:s text:c="4"/>Hans-Niklas Gehrig (1) <text:s/>SV Hajen</text:p>
            </text:list-item>
            <text:list-item>
              <text:p text:style-name="P14">Linus Buhmann (1) <text:s/>TSV Hachmühlen<text:tab/> <text:s text:c="6"/>4. <text:s text:c="4"/>Witali Gess<text:tab/><text:tab/>TSV Schw. Tündern</text:p>
            </text:list-item>
            <text:list-item>
              <text:p text:style-name="P14">Martin Mutz <text:s text:c="6"/>Tuspo Bad Münder<text:tab/> <text:s text:c="6"/>5. <text:s text:c="4"/>Peter Knappe<text:tab/><text:tab/>TSV Schw. Tündern</text:p>
            </text:list-item>
            <text:list-item>
              <text:p text:style-name="P14">Nicolas Hill (1)<text:tab/>TSV Fuhlen<text:tab/><text:tab/> <text:s text:c="6"/>6. <text:s text:c="4"/>Wolfgang Blum (1)<text:tab/>VfL Hameln</text:p>
            </text:list-item>
            <text:list-item>
              <text:p text:style-name="P14">Jens Kelm <text:s text:c="2"/>TuS Bad Pyrmont<text:tab/><text:tab/> <text:s text:c="6"/>7. <text:s text:c="4"/>Stefan Zeuner<text:tab/><text:tab/>TuS Bad Pyrmont</text:p>
            </text:list-item>
            <text:list-item>
              <text:p text:style-name="P14">Thomas Weber<text:tab/>TSV Schw. Tündern<text:tab/> <text:s text:c="7"/>8. <text:s text:c="3"/></text:p>
            </text:list-item>
          </text:list>
        </text:list-item>
      </text:list>
      <text:p text:style-name="P1"/>
      <text:p text:style-name="P1"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8"><text:tab/></text:p>
      <text:p text:style-name="Standard"><text:span text:style-name="T11"><text:tab/><text:tab/><text:tab/></text:span><text:span text:style-name="T6">Gruppe 4/1</text:span><text:span text:style-name="T7"><text:tab/><text:tab/><text:tab/><text:tab/><text:tab/></text:span><text:span text:style-name="T6">Gruppe 4/2</text:span></text:p>
      <text:p text:style-name="Standard"/>
      <text:p text:style-name="Standard"/>
      <text:list xml:id="list6348985059003051926" text:style-name="WW8Num2">
        <text:list-item>
          <text:list>
            <text:list-item>
              <text:list>
                <text:list-item>
                  <text:p text:style-name="P15">Eberhard Niepelt <text:s/>TSV Schw. Tünd.<text:tab/>1. <text:s/>Olaf Piontek<text:tab/><text:tab/>TC Hameln</text:p>
                </text:list-item>
                <text:list-item>
                  <text:p text:style-name="P15">Heinz v.d.Heyde (1) Post SV Bad Pyrm.<text:tab/>2. <text:s/>Klaus Ebrecht (1)<text:tab/>TSV Schw. Tündern</text:p>
                </text:list-item>
                <text:list-item>
                  <text:p text:style-name="P15">Selcuk Varan<text:tab/>SV Hajen<text:tab/><text:tab/>3. <text:s/>Holger Reineke (1)<text:tab/>TSV Brünnighausen</text:p>
                </text:list-item>
                <text:list-item>
                  <text:p text:style-name="P19"><text:span text:style-name="T7">Wilfried Ploschnitzki <text:s/>HSC Tünd/Bör.<text:tab/>4. <text:s/>Martin Brockmann (1) SV Hajen</text:span><text:span text:style-name="T7"><text:tab/></text:span></text:p>
                </text:list-item>
                <text:list-item>
                  <text:p text:style-name="P15">Christian Klameth (1) Tuspo Bad Münder <text:s/>5. <text:s/>Lars Willer (1)<text:tab/>Tuspo Bad Münder</text:p>
                </text:list-item>
                <text:list-item>
                  <text:p text:style-name="P15">Detlef Reich (1) SV WTW Wallensen<text:tab/>6. <text:s/>Klaus Lücke (1)<text:tab/>SV GW Süntel</text:p>
                </text:list-item>
                <text:list-item>
                  <text:p text:style-name="P15">Holger Meyer (1) <text:s/>SSG Halv.-Herk.<text:tab/>7. <text:s/>Hermann Spies (1)<text:tab/>SSV Königsförde</text:p>
                </text:list-item>
                <text:list-item>
                  <text:p text:style-name="P15"><text:tab/><text:tab/><text:tab/><text:tab/><text:tab/>8. <text:s/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><text:span text:style-name="T11"><text:tab/><text:tab/><text:tab/></text:span><text:span text:style-name="T6">Gruppe 5/1</text:span><text:span text:style-name="T7"><text:tab/><text:tab/><text:tab/><text:tab/><text:tab/></text:span><text:span text:style-name="T6">Gruppe 5/2</text:span></text:p>
      <text:p text:style-name="Standard"/>
      <text:list xml:id="list3009679783807138343" text:style-name="WW8Num3">
        <text:list-item>
          <text:list>
            <text:list-item>
              <text:list>
                <text:list-item>
                  <text:p text:style-name="P16"><text:tab/><text:tab/><text:tab/><text:tab/><text:tab/>1. <text:s/></text:p>
                </text:list-item>
                <text:list-item>
                  <text:p text:style-name="P16">.<text:tab/><text:tab/><text:tab/><text:tab/><text:tab/>2. <text:s/></text:p>
                </text:list-item>
                <text:list-item>
                  <text:p text:style-name="P16"><text:tab/><text:tab/><text:tab/><text:tab/><text:tab/>3. <text:s/></text:p>
                </text:list-item>
                <text:list-item>
                  <text:p text:style-name="P13"><text:tab/><text:tab/><text:tab/><text:tab/><text:tab/>4. </text:p>
                </text:list-item>
                <text:list-item>
                  <text:p text:style-name="P16"><text:tab/><text:tab/><text:tab/><text:tab/><text:tab/>5. <text:s/><text:tab/></text:p>
                </text:list-item>
                <text:list-item>
                  <text:p text:style-name="P16"><text:tab/><text:tab/><text:tab/><text:tab/><text:tab/>6. <text:s/></text:p>
                </text:list-item>
                <text:list-item>
                  <text:p text:style-name="P16"><text:s text:c="3"/><text:tab/><text:tab/><text:tab/><text:tab/><text:tab/>7. <text:s/></text:p>
                </text:list-item>
                <text:list-item>
                  <text:p text:style-name="P16"><text:tab/><text:tab/><text:tab/><text:tab/><text:tab/>8. <text:s/></text:p>
                </text:list-item>
              </text:list>
            </text:list-item>
          </text:list>
        </text:list-item>
      </text:list>
      <text:p text:style-name="P1"><text:tab/> <text:s text:c="5"/></text:p>
      <text:p text:style-name="P1"><text:tab/><text:tab/></text:p>
      <text:p text:style-name="Standard"/>
      <text:p text:style-name="Standard"><text:span text:style-name="T11"><text:tab/><text:tab/><text:tab/></text:span><text:span text:style-name="T6">Gruppe 6/1</text:span><text:span text:style-name="T7"><text:tab/><text:tab/><text:tab/><text:tab/><text:tab/></text:span><text:span text:style-name="T6">Gruppe 6/2</text:span></text:p>
      <text:p text:style-name="Standard"/>
      <text:list xml:id="list9046770680211082996" text:style-name="WW8Num4">
        <text:list-item>
          <text:list>
            <text:list-item>
              <text:list>
                <text:list-item>
                  <text:p text:style-name="P17"><text:tab/><text:tab/><text:tab/><text:tab/><text:tab/>1. <text:s/></text:p>
                </text:list-item>
                <text:list-item>
                  <text:p text:style-name="P17"><text:s text:c="16"/><text:tab/><text:tab/><text:tab/> <text:tab/>2. <text:s text:c="2"/></text:p>
                </text:list-item>
                <text:list-item>
                  <text:p text:style-name="P17"><text:tab/><text:tab/><text:tab/><text:tab/><text:tab/>3. </text:p>
                </text:list-item>
                <text:list-item>
                  <text:p text:style-name="P17"><text:tab/><text:tab/><text:tab/><text:tab/><text:tab/>4. <text:s/></text:p>
                </text:list-item>
                <text:list-item>
                  <text:p text:style-name="P20"><text:span text:style-name="T10"><text:tab/><text:tab/><text:tab/><text:tab/><text:tab/></text:span><text:span text:style-name="T7">5. <text:s/></text:span></text:p>
                </text:list-item>
                <text:list-item>
                  <text:p text:style-name="P17"><text:tab/><text:tab/><text:tab/><text:tab/><text:tab/>6. <text:s/></text:p>
                </text:list-item>
                <text:list-item>
                  <text:p text:style-name="P18"><text:tab/><text:tab/><text:tab/><text:tab/><text:tab/>7.</text:p>
                </text:list-item>
                <text:list-item>
                  <text:p text:style-name="P18"><text:s text:c="8"/><text:tab/><text:tab/><text:tab/><text:tab/><text:tab/>8.</text:p>
                </text:list-item>
              </text:list>
            </text:list-item>
          </text:list>
        </text:list-item>
      </text:list>
      <text:p text:style-name="P5"><text:s text:c="2"/><text:tab/></text:p>
      <text:p text:style-name="P5"><text:s text:c="56"/></text:p>
      <text:p text:style-name="P5"><text:tab/> <text:s text:c="6"/><text:tab/></text:p>
      <text:p text:style-name="Standard"/>
      <text:p text:style-name="P1"><text:tab/><text:tab/><text:tab/><text:tab/>- <text:s/>evtl. <text:s/>Änderungen <text:s/>vorbehalten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use-window-font-color="true" fo:font-size="10pt" fo:language="it" fo:country="IT" fo:font-weight="bold" style:font-size-asian="10pt" style:font-weight-asian="bold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uno Klenke</meta:initial-creator>
    <meta:creation-date>2022-05-02T10:02:27.74</meta:creation-date>
    <dc:date>2022-08-08T09:52:54</dc:date>
    <dc:creator>Bruno Klenke</dc:creator>
    <meta:editing-duration>PT13M12S</meta:editing-duration>
    <meta:editing-cycles>5</meta:editing-cycles>
    <meta:generator>OpenOffice/4.1.7$Win32 OpenOffice.org_project/417m1$Build-9800</meta:generator>
    <meta:printed-by>Bruno Klenke</meta:printed-by>
    <meta:print-date>2022-05-04T10:53:53.06</meta:print-date>
    <meta:document-statistic meta:table-count="0" meta:image-count="0" meta:object-count="0" meta:page-count="2" meta:paragraph-count="69" meta:word-count="370" meta:character-count="2393"/>
  </office:meta>
</office:document-meta>
</file>